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95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line-height="95%" fo:text-align="center" style:justify-single-word="false" style:page-number="auto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margin-top="0cm" fo:margin-bottom="0cm" fo:line-height="95%" fo:text-align="center" style:justify-single-word="false" fo:text-indent="-0.635cm" style:auto-text-indent="false">
        <style:tab-stops>
          <style:tab-stop style:position="4.71cm"/>
        </style:tab-stops>
      </style:paragraph-properties>
      <style:text-properties style:font-name="Times New Roman" fo:font-size="14pt" fo:language="uk" fo:country="UA" fo:font-weight="bold" style:font-size-asian="14pt" style:font-weight-asian="bold"/>
    </style:style>
    <style:style style:name="P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-0.026cm" style:auto-text-indent="false" style:page-number="auto"/>
    </style:style>
    <style:style style:name="T1" style:family="text">
      <style:text-properties style:font-name="Times New Roman" fo:font-size="14pt" fo:language="uk" fo:country="UA" fo:font-weight="bold" style:font-size-asian="14pt" style:font-weight-asian="bold"/>
    </style:style>
    <style:style style:name="T2" style:family="text">
      <style:text-properties style:font-name="Times New Roman" fo:font-size="14pt" fo:language="uk" fo:country="UA" fo:font-weight="bold" style:font-size-asian="14pt" style:font-weight-asian="bold" style:font-weight-complex="bold"/>
    </style:style>
    <style:style style:name="T3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4" style:family="text">
      <style:text-properties style:font-name="Times New Roman" fo:font-size="14pt" fo:language="uk" fo:country="UA" fo:font-weight="bold" style:font-size-asian="14pt" style:font-weight-asian="bold" style:font-size-complex="13.5pt" style:font-weight-complex="bold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fo:font-weight="bold" style:font-size-asian="14pt" style:font-weight-asian="bold" style:font-weight-complex="bold"/>
    </style:style>
    <style:style style:name="T6" style:family="text">
      <style:text-properties style:font-name="Times New Roman" fo:font-size="14pt" fo:language="uk" fo:country="UA" style:text-underline-style="solid" style:text-underline-width="auto" style:text-underline-color="font-color" fo:font-weight="bold" style:font-size-asian="14pt" style:font-weight-asian="bold" style:font-size-complex="13.5pt" style:font-weight-complex="bold"/>
    </style:style>
    <style:style style:name="T7" style:family="text">
      <style:text-properties style:font-name="Times New Roman" fo:font-size="14pt" fo:language="uk" fo:country="UA" style:font-size-asian="14pt"/>
    </style:style>
    <style:style style:name="T8" style:family="text">
      <style:text-properties style:font-name="Times New Roman" fo:font-size="14pt" fo:language="uk" fo:country="UA" style:font-size-asian="14pt" style:font-weight-complex="bold"/>
    </style:style>
    <style:style style:name="T9" style:family="text">
      <style:text-properties style:font-name="Times New Roman" fo:font-size="14pt" fo:language="uk" fo:country="UA" fo:font-weight="normal" style:font-size-asian="14pt" style:font-weight-asian="normal" style:font-size-complex="13.5pt" style:font-weight-complex="normal"/>
    </style:style>
    <style:style style:name="T10" style:family="text">
      <style:text-properties style:font-name="Times New Roman" fo:font-size="14pt" fo:language="en" fo:country="US" fo:font-weight="bold" style:font-size-asian="14pt" style:font-weight-asian="bold"/>
    </style:style>
    <style:style style:name="T11" style:family="text">
      <style:text-properties style:font-name="Times New Roman" fo:font-size="14pt" fo:language="en" fo:country="US" style:font-size-asian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/>
    </style:style>
    <style:style style:name="T13" style:family="text">
      <style:text-properties style:font-name="Times New Roman" fo:font-size="14pt" fo:language="ru" fo:country="RU" style:font-size-asian="14pt" style:font-weight-complex="bold"/>
    </style:style>
    <style:style style:name="T14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3.5pt" style:font-weight-complex="bold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size-complex="13.5pt" style:font-weight-complex="normal"/>
    </style:style>
    <style:style style:name="T16" style:family="text">
      <style:text-properties style:font-name="Times New Roman" fo:font-size="13.5pt" fo:language="uk" fo:country="UA" fo:font-weight="bold" style:font-size-asian="13.5pt" style:font-weight-asian="bold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Інформація</text:span></text:p>
      <text:p text:style-name="P2"><text:span text:style-name="T1">про результати розгляду запитів, висловлених депутатами районної ради</text:span></text:p>
      <text:p text:style-name="P2"><text:span text:style-name="T1">на сесії </text:span><text:span text:style-name="T10">VII</text:span><text:span text:style-name="T12"> </text:span><text:span text:style-name="T1">скликання <text:s/></text:span><text:span text:style-name="T3">26.05.2016р.</text:span></text:p>
      <text:p text:style-name="P6"><text:span text:style-name="T3"/></text:p>
      <text:p text:style-name="P1"><text:span text:style-name="T7"><text:s text:c="13"/></text:span><text:span text:style-name="T16">На виконання запитів до районної ради надійшли відповіді, зокрема:</text:span></text:p>
      <text:p text:style-name="P1"><text:span text:style-name="T16"/></text:p>
      <text:p text:style-name="P1"><text:span text:style-name="T4"><text:s text:c="9"/></text:span><text:span text:style-name="T6">На запит депутата районної ради </text:span><text:span text:style-name="T14">Весельського Ф.В.</text:span><text:span text:style-name="T6">, </text:span><text:span text:style-name="T9">щодо <text:s/>не</text:span><text:span text:style-name="T15">законно</text:span><text:span text:style-name="T9">го </text:span><text:span text:style-name="T15"><text:s/></text:span><text:span text:style-name="T9">вирізання</text:span><text:span text:style-name="T15"> </text:span><text:span text:style-name="T9">дубів</text:span><text:span text:style-name="T15"> в селах </text:span><text:span text:style-name="T9">Малинівка</text:span><text:span text:style-name="T15"> та Вируби, <text:s/></text:span><text:span text:style-name="T9">Новоград-Волинський відділ поліції ГУНП в Житомирській області <text:s/>повідомляє, що 23.06.2016р. до журналу єдиного обліку заяв і повідомлень Новоград-Волинського відділу поліції було зареєстровано дану подію. Про результати даного розгляду, <text:s/>буде повідомлено додатково.</text:span></text:p>
      <text:p text:style-name="P1"><text:span text:style-name="T2"><text:s text:c="5"/></text:span><text:span text:style-name="T5">На запит депутата районної ради Храбан Р.В., </text:span><text:span text:style-name="T8">щодо встановлення світлофору та знаку на білому фоні населеного пункту с.Наталівка на трасі Київ-Чоп, Служба автомобільних доріг у Житомирській області повідомляє, що міжнародна автомобільна дорога державного значення М-06 Київ-Чоп яка проходить по Новоград-Волинському районі побудована згідно проекту на капітальний ремонт, який розроблено у відповідності до діючих нормативних документів, узгодженого та затвердженого у встановленому порядку замовником </text:span><text:span text:style-name="T11">- </text:span><text:span text:style-name="T8">Державною службою автомобільних доріг України “Укравтодор”, представником замовника ДП “Укрдорінвест”, ДП “Укрдорекспертиза”, Департаментом ДА</text:span><text:span text:style-name="T11">I</text:span><text:span text:style-name="T8"> МВС України.</text:span></text:p>
      <text:p text:style-name="P7"><text:span text:style-name="T8"><text:s text:c="5"/></text:span><text:span text:style-name="T13">З</text:span><text:span text:style-name="T8">гідно проекту та затвердженої схеми організації дорожнього руху встановлення дорожніх знаків 5.45; 5.46; 5,47; 5.48 “Початок населеного пункту”, “Кінець населеного пункту” Наталівка та світлофора не передбачено.</text:span></text:p>
      <text:p text:style-name="P4"><text:span text:style-name="T8"><text:s text:c="6"/>Щодо дорожніх знаків 5.45; 5.46; “Початок населеного пункту” та “Кінець населеного пункту” Олексанлдрівка то вони знаходяться на автодорозі Р-49 Васьковичі — Шепетівка і під час </text:span><text:span text:style-name="T13">обстеження</text:span><text:span text:style-name="T8"> зафіксоване їх </text:span><text:span text:style-name="T13">пошкодження</text:span><text:span text:style-name="T8"> невідомими зловмисниками.</text:span></text:p>
      <text:p text:style-name="P5"><text:span text:style-name="T8"><text:s text:c="4"/>Службою доріг доручено підрядній організації ДП “Житомирський облавтодор”, поновити на автодорозі Р-49 Васьковичі-Шепетівка відповідні <text:s/>дорожні <text:s/>знаки 5.45 “Початок населеного пункту” та 5.46 “Кінець населеного пункту” с. Олександрівка.</text:span></text:p>
      <text:p text:style-name="P5"><text:span text:style-name="T8"><text:s text:c="8"/></text:span><text:span text:style-name="T2"><text:s/></text:span><text:span text:style-name="T5">На запит депутата районної ради Ведрука М.М., </text:span><text:span text:style-name="T8">щодо <text:s/>роботи екстреної медичної допомоги, <text:s/>райдержадміністрація разом з адміністрацією КУ “Центр екстреної медичної допомоги та медицини катастроф” <text:s text:c="2"/>повідомляє, що була проведена зустріч із фельдшером ФП с.Тернівка, членами сім”ї хворої дитини Ведрук В.О., депутатом районної ради Ведрук М.М. При перевірці встановлено, що фельдшером-диспетчером було прийнято звернення від фельдшера ФП с.Тернівка про госпіталізацію дитини. Дане звернення було розцінене фельдшером-диспетчером як не екстрене.</text:span></text:p>
      <text:p text:style-name="P5"><text:span text:style-name="T8"><text:s text:c="5"/>На нараді працівників підстанції було розглянуте звернення фельдшера-диспетчера та персоналу виїзної бригади. За підсумками наради зобов”язано диспетчерську службу покращити якість прийому та обробку звернень, працівникам виїзних бригад забезпечувати необхідний швидкісний режим з метою покращення своєчасного доїзду бригад на місце виклику. Контроль за виконанням даних вимог покладено на завідувача підстанції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6cm" fo:margin-bottom="1.997cm" fo:margin-left="2cm" fo:margin-right="1.4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M51S</meta:editing-duration>
    <meta:editing-cycles>4</meta:editing-cycles>
    <meta:generator>OpenOffice/4.1.2$Win32 OpenOffice.org_project/412m3$Build-9782</meta:generator>
    <dc:date>2016-07-22T11:26:39.82</dc:date>
    <meta:document-statistic meta:table-count="0" meta:image-count="0" meta:object-count="0" meta:page-count="1" meta:paragraph-count="11" meta:word-count="349" meta:character-count="2918"/>
    <meta:user-defined meta:name="Info 1"/>
    <meta:user-defined meta:name="Info 2"/>
    <meta:user-defined meta:name="Info 3"/>
    <meta:user-defined meta:name="Info 4"/>
  </office:meta>
</office:document-meta>
</file>